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3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4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5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 fo:letter-spacing="0.0138in"/>
    </style:style>
    <style:style style:name="T20" style:parent-style-name="預設段落字型" style:family="text">
      <style:text-properties style:font-name="微軟正黑體" style:font-name-asian="微軟正黑體" fo:letter-spacing="0.0138in"/>
    </style:style>
    <style:style style:name="T21" style:parent-style-name="預設段落字型" style:family="text">
      <style:text-properties style:font-name="微軟正黑體" style:font-name-asian="微軟正黑體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fo:letter-spacing="0.0138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T37" style:parent-style-name="預設段落字型" style:family="text">
      <style:text-properties style:font-name="微軟正黑體" style:font-name-asian="微軟正黑體" fo:letter-spacing="0.0138in"/>
    </style:style>
    <style:style style:name="T38" style:parent-style-name="超連結" style:family="text">
      <style:text-properties style:font-name="微軟正黑體" style:font-name-asian="微軟正黑體" fo:letter-spacing="0.0138in"/>
    </style:style>
    <style:style style:name="P39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T42" style:parent-style-name="預設段落字型" style:family="text">
      <style:text-properties style:font-name="微軟正黑體" style:font-name-asian="微軟正黑體" fo:letter-spacing="0.0138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52" style:parent-style-name="預設段落字型" style:family="text">
      <style:text-properties style:font-name="微軟正黑體" style:font-name-asian="微軟正黑體" fo:letter-spacing="0.0138in"/>
    </style:style>
    <style:style style:name="P53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54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55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TableColumn57" style:family="table-column">
      <style:table-column-properties style:column-width="2.8875in"/>
    </style:style>
    <style:style style:name="TableColumn58" style:family="table-column">
      <style:table-column-properties style:column-width="2.8777in"/>
    </style:style>
    <style:style style:name="Table56" style:family="table">
      <style:table-properties style:width="5.765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Row69" style:family="table-row">
      <style:table-row-properties style:min-row-height="0.67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微軟正黑體" style:font-name-asian="微軟正黑體"/>
    </style:style>
    <style:style style:name="P72" style:parent-style-name="內文" style:family="paragraph">
      <style:paragraph-properties fo:line-height="0.3333in"/>
      <style:text-properties style:font-name="微軟正黑體" style:font-name-asian="微軟正黑體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75" style:family="table-column">
      <style:table-column-properties style:column-width="1.7791in"/>
    </style:style>
    <style:style style:name="TableColumn76" style:family="table-column">
      <style:table-column-properties style:column-width="1.3465in"/>
    </style:style>
    <style:style style:name="TableColumn77" style:family="table-column">
      <style:table-column-properties style:column-width="1.0055in"/>
    </style:style>
    <style:style style:name="TableColumn78" style:family="table-column">
      <style:table-column-properties style:column-width="1.634in"/>
    </style:style>
    <style:style style:name="Table74" style:family="table">
      <style:table-properties style:width="5.7652in" style:rel-width="100%" fo:margin-left="0in" table:align="center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775in"/>
    </style:style>
    <style:style style:name="TableColumn115" style:family="table-column">
      <style:table-column-properties style:column-width="1.3458in"/>
    </style:style>
    <style:style style:name="TableColumn116" style:family="table-column">
      <style:table-column-properties style:column-width="1.0027in"/>
    </style:style>
    <style:style style:name="TableColumn117" style:family="table-column">
      <style:table-column-properties style:column-width="1.6277in"/>
    </style:style>
    <style:style style:name="Table113" style:family="table">
      <style:table-properties style:width="5.7513in" style:rel-width="100%" fo:margin-left="0in" table:align="center"/>
    </style:style>
    <style:style style:name="TableRow118" style:family="table-row">
      <style:table-row-properties style:min-row-height="0.4354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7" style:family="table-row">
      <style:table-row-properties style:min-row-height="0.4354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2" style:family="table-row">
      <style:table-row-properties style:min-row-height="0.43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7" style:family="table-row">
      <style:table-row-properties style:min-row-height="0.4354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6" style:family="table-row">
      <style:table-row-properties style:min-row-height="0.4354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1" style:family="table-row">
      <style:table-row-properties style:min-row-height="0.435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6" style:family="table-row">
      <style:table-row-properties style:min-row-height="0.4354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5" style:family="table-row">
      <style:table-row-properties style:min-row-height="0.4354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0" style:family="table-row">
      <style:table-row-properties style:min-row-height="0.4354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5" style:family="table-row">
      <style:table-row-properties style:min-row-height="0.4354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4" style:family="table-row">
      <style:table-row-properties style:min-row-height="0.4354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9" style:family="table-row">
      <style:table-row-properties style:min-row-height="0.435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8" style:family="table-row">
      <style:table-row-properties style:min-row-height="0.4354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3" style:family="table-row">
      <style:table-row-properties style:min-row-height="0.4354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2" style:family="table-row">
      <style:table-row-properties style:min-row-height="0.4354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7" style:family="table-row">
      <style:table-row-properties style:min-row-height="0.4354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32" style:family="table-row">
      <style:table-row-properties style:min-row-height="0.4354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41" style:family="table-row">
      <style:table-row-properties style:min-row-height="0.4354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46" style:family="table-row">
      <style:table-row-properties style:min-row-height="0.4354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51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2022</text:span><text:span text:style-name="T4">創意專題暨</text:span><text:span text:style-name="T5">官田烏金行銷企劃提案競賽</text:span><text:span text:style-name="T6">報名</text:span></text:p>
      <text:p text:style-name="P7"><text:span text:style-name="T8">1.</text:span><text:span text:style-name="T9">隊伍組成</text:span><text:span text:style-name="T10">：每隊3~7名(</text:span><text:span text:style-name="T11">高</text:span><text:span text:style-name="T12">中職以上在學學生</text:span><text:span text:style-name="T13">，不含</text:span><text:span text:style-name="T14">博士</text:span><text:span text:style-name="T15">生</text:span><text:span text:style-name="T16">)</text:span><text:span text:style-name="T17">，不得跨隊重複。指導老師每隊得有兩名，每位老師以指導至多3隊為原則。</text:span></text:p>
      <text:p text:style-name="P18"><text:span text:style-name="T19">2.</text:span><text:span text:style-name="T20">網路報名</text:span><text:span text:style-name="T21">：即日起至</text:span><text:span text:style-name="T22">2022</text:span><text:span text:style-name="T23">年</text:span><text:span text:style-name="T24">10</text:span><text:span text:style-name="T25">月</text:span><text:span text:style-name="T26">19</text:span><text:span text:style-name="T27">日</text:span><text:span text:style-name="T28">(三)逕至下列連結進行報名:</text:span></text:p>
      <text:p text:style-name="P29"/>
      <text:p text:style-name="P30"><text:span text:style-name="T31">重複報名者，以最後一次表單紀錄為準。</text:span></text:p>
      <text:p text:style-name="P32"><text:span text:style-name="T33">3.</text:span><text:span text:style-name="T34">作品繳交</text:span><text:span text:style-name="T35">：</text:span><text:span text:style-name="T36"><text:s/></text:span><text:span text:style-name="T37">E-mail至</text:span><text:a xlink:href="mailto:ksufbd.296@gmail.com" office:target-frame-name="_top" xlink:show="replace"><text:span text:style-name="T38">ksucc.297@gmail.com</text:span></text:a></text:p>
      <text:p text:style-name="P39"><text:span text:style-name="T40">4.</text:span><text:span text:style-name="T41">報名成功</text:span><text:span text:style-name="T42">：</text:span><text:span text:style-name="T43">以</text:span><text:span text:style-name="T44">大會</text:span><text:span text:style-name="T45">所</text:span><text:span text:style-name="T46">發e</text:span><text:span text:style-name="T47">mail</text:span><text:span text:style-name="T48">【</text:span><text:span text:style-name="T49">確認函</text:span><text:span text:style-name="T50">】</text:span><text:span text:style-name="T51">始完成報名手續</text:span><text:span text:style-name="T52">。</text:span></text:p>
      <text:p text:style-name="P53">5.注意事項：參賽隊伍如獲選入圍決賽，應承諾能準時到達決賽及頒獎會場，否則以棄權論。</text:p>
      <text:p text:style-name="P54">6.連絡人：商學院企管系助理/溫佳蓉(06)2050542#211。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隊名:</text:p>
          </table:table-cell>
          <table:table-cell table:style-name="TableCell62" table:number-rows-spanned="2">
            <text:p text:style-name="P63"><text:span text:style-name="T64"></text:span><text:span text:style-name="T65">創意專題組</text:span></text:p>
            <text:p text:style-name="P66"><text:span text:style-name="T67"></text:span><text:span text:style-name="T68">官田烏金行銷組</text:span></text:p>
          </table:table-cell>
        </table:table-row>
        <table:table-row table:style-name="TableRow69">
          <table:table-cell table:style-name="TableCell70">
            <text:p text:style-name="P71">參賽學校系科:</text:p>
          </table: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指導老師1(校名)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-mail信箱/lin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獎狀送達地址(必填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指導老師2(校名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-mail信箱/line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.學生姓名(隊長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-mail信箱/line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ext:soft-page-break/>
        <table:table-row table:style-name="TableRow132">
          <table:table-cell table:style-name="TableCell133">
            <text:p text:style-name="P134">目前就讀學校系科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2.學生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-mail信箱/line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目前就讀學校系科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3.學生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-mail信箱/line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目前就讀學校系科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4.學生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聯絡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E-mail信箱/line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目前就讀學校系科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5.學生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聯絡電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-mail信箱/line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目前就讀學校系科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6.學生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-mail信箱/line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目前就讀學校系科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7.學生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聯絡電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-mail信箱/line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目前就讀學校系科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烏金賽</dc:title>
    <meta:initial-creator>Admin</meta:initial-creator>
    <dc:creator>Windows 使用者</dc:creator>
    <meta:creation-date>2022-08-18T03:20:00Z</meta:creation-date>
    <dc:date>2022-08-18T03:20:00Z</dc:date>
    <meta:print-date>2022-08-18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