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P8" style:parent-style-name="內文" style:family="paragraph">
      <style:paragraph-properties style:text-autospace="none" fo:margin-left="2.5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SimSun" fo:color="#000000" fo:letter-spacing="-0.000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6pt"/>
    </style:style>
    <style:style style:name="TableColumn16" style:family="table-column">
      <style:table-column-properties style:column-width="1.1083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3819in" style:use-optimal-column-width="false"/>
    </style:style>
    <style:style style:name="TableColumn19" style:family="table-column">
      <style:table-column-properties style:column-width="0.6395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184in" style:use-optimal-column-width="false"/>
    </style:style>
    <style:style style:name="TableColumn22" style:family="table-column">
      <style:table-column-properties style:column-width="0.1986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7583in" style:use-optimal-column-width="false"/>
    </style:style>
    <style:style style:name="TableColumn25" style:family="table-column">
      <style:table-column-properties style:column-width="0.3951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2159in" style:use-optimal-column-width="false"/>
    </style:style>
    <style:style style:name="TableColumn28" style:family="table-column">
      <style:table-column-properties style:column-width="0.3826in" style:use-optimal-column-width="false"/>
    </style:style>
    <style:style style:name="TableColumn29" style:family="table-column">
      <style:table-column-properties style:column-width="0.2826in" style:use-optimal-column-width="false"/>
    </style:style>
    <style:style style:name="TableColumn30" style:family="table-column">
      <style:table-column-properties style:column-width="0.068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1.1583in" style:use-optimal-column-width="false"/>
    </style:style>
    <style:style style:name="Table15" style:family="table">
      <style:table-properties style:width="6.9743in" fo:margin-left="0in" table:align="center"/>
    </style:style>
    <style:style style:name="TableRow33" style:family="table-row">
      <style:table-row-properties style:row-height="0.3152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0652in"/>
      <style:text-properties style:font-name="標楷體" style:font-name-asian="標楷體"/>
    </style:style>
    <style:style style:name="P36" style:parent-style-name="內文" style:family="paragraph">
      <style:paragraph-properties style:text-autospace="none" fo:text-align="justify" fo:margin-left="0.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0652in"/>
      <style:text-properties style:font-name="標楷體" style:font-name-asian="標楷體"/>
    </style:style>
    <style:style style:name="P43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0652in"/>
      <style:text-properties style:font-name="標楷體" style:font-name-asian="標楷體"/>
    </style:style>
    <style:style style:name="P50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 fo:line-height="0.0652in"/>
      <style:text-properties style:font-name="標楷體" style:font-name-asian="標楷體"/>
    </style:style>
    <style:style style:name="P57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margin-top="0.0173in" fo:margin-left="0.40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justify" fo:margin-top="0.0173in" fo:margin-left="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justify" fo:margin-top="0.0173in" fo:margin-left="0.00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text-autospace="none" fo:text-align="justify" fo:margin-top="0.0173in" fo:margin-left="0.00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justify" fo:margin-top="0.0173in" fo:margin-left="0.24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88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justify" fo:margin-top="0.0236in" fo:margin-left="0.2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justify" fo:margin-top="0.0173in" fo:margin-left="0.2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justify" fo:margin-top="0.0236in" fo:margin-left="0.326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justify" fo:margin-top="0.009in" fo:margin-left="0.15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justify" fo:margin-top="0.0069in" fo:margin-left="0.00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justify" fo:margin-top="0.0069in" fo:margin-left="0.2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justify" fo:margin-top="0.0055in" fo:margin-left="0.0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0.0027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ableRow154" style:family="table-row">
      <style:table-row-properties style:row-height="0.5472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justify" fo:margin-top="0.0069in" fo:margin-left="0.24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row-height="0.25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fo:margin-left="0.076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192" style:parent-style-name="內文" style:family="paragraph">
      <style:paragraph-properties style:text-autospace="none" fo:text-align="justify" fo:margin-left="0.076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19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SimSun" fo:letter-spacing="-0.0131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P209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ableRow210" style:family="table-row">
      <style:table-row-properties style:row-height="0.2951in" style:use-optimal-row-height="false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justify" fo:margin-top="0.0083in" fo:margin-left="0.011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/>
    </style:style>
    <style:style style:name="TableRow226" style:family="table-row">
      <style:table-row-properties style:row-height="0.2006in" style:use-optimal-row-height="false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fo:text-align="justify" fo:margin-top="0.0104in" fo:margin-left="0.011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SimSun" fo:letter-spacing="-0.0152i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238" style:family="table-row">
      <style:table-row-properties style:row-height="0.2923in" style:use-optimal-row-height="false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justify" fo:margin-top="0.0118in" fo:margin-left="0.011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SimSun" fo:letter-spacing="0.0013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ableRow249" style:family="table-row">
      <style:table-row-properties style:row-height="0.2965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justify" fo:margin-top="0.009in" fo:margin-left="0.24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25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style:text-autospace="none" fo:text-align="justify" fo:margin-top="0.0236in" fo:margin-left="0.009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SimSun" fo:letter-spacing="-0.0173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267" style:family="table-row">
      <style:table-row-properties style:row-height="0.218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fo:text-align="justify" fo:margin-top="0.0173in" fo:margin-left="0.24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271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justify" fo:margin-top="0.0333in" fo:margin-left="0.009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text-align="justify" fo:margin-top="0.0333in" fo:margin-left="0.008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none" fo:text-align="justify" fo:margin-top="0.0333in" fo:margin-left="0.01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SimSun" fo:letter-spacing="0.068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TableRow296" style:family="table-row">
      <style:table-row-properties style:row-height="0.658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justify" fo:margin-left="0.24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00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SimSun" fo:letter-spacing="0.0034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0.0083in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SimSun" fo:letter-spacing="0.0041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0.0076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SimSun" fo:letter-spacing="0.0041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SimSun" fo:color="#000000" fo:letter-spacing="0.0083i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SimSun" fo:letter-spacing="0.0034i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SimSun" fo:color="#000000" fo:letter-spacing="0.009i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SimSun" fo:letter-spacing="0.0041in" fo:font-size="10pt" style:font-size-asian="10pt" style:font-size-complex="10pt"/>
    </style:style>
    <style:style style:name="P318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SimSun" fo:color="#000000" fo:letter-spacing="0.0083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0.0069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330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333" style:family="table-row">
      <style:table-row-properties style:row-height="0.231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justify" fo:margin-top="0.0256in" fo:margin-left="0.24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37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justify" fo:margin-top="0.0048in" fo:margin-left="0.009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SimSun" fo:letter-spacing="-0.018in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356" style:family="table-row">
      <style:table-row-properties style:row-height="3.1659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923in"/>
    </style:style>
    <style:style style:name="T35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6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371" style:parent-style-name="內文" style:family="paragraph">
      <style:paragraph-properties fo:text-align="justify" fo:line-height="0.1923in"/>
      <style:text-properties style:font-name="標楷體" style:font-name-asian="標楷體" style:font-name-complex="SimSun" fo:color="#000000" fo:letter-spacing="-0.0006in"/>
    </style:style>
    <style:style style:name="P372" style:parent-style-name="內文" style:family="paragraph">
      <style:paragraph-properties style:text-autospace="none" fo:text-align="justify" fo:line-height="85%" fo:margin-left="0.0416in" fo:margin-right="1.513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375" style:parent-style-name="內文" style:family="paragraph">
      <style:paragraph-properties style:text-autospace="none" fo:text-align="justify" fo:margin-top="0.0319in" fo:margin-left="0.189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SimSun" fo:letter-spacing="0.002in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P389" style:parent-style-name="內文" style:family="paragraph">
      <style:paragraph-properties style:text-autospace="none" fo:text-align="justify" fo:margin-top="0.0006in" fo:margin-left="0.18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SimSun" fo:letter-spacing="-0.0215in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04" style:parent-style-name="內文" style:family="paragraph">
      <style:paragraph-properties style:text-autospace="none" fo:text-align="justify" fo:margin-left="0.1895in">
        <style:tab-stops>
          <style:tab-stop style:type="left" style:position="5.2784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SimSun" fo:letter-spacing="-0.0006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420" style:parent-style-name="內文" style:family="paragraph">
      <style:paragraph-properties style:text-autospace="none" fo:text-align="justify" fo:margin-left="0.04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423" style:parent-style-name="內文" style:family="paragraph">
      <style:paragraph-properties style:text-autospace="none" fo:text-align="justify" fo:margin-top="0.0097in" fo:line-height="85%" fo:margin-left="0.1895in" fo:margin-right="1.32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SimSun" fo:letter-spacing="-0.0104in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SimSun" fo:letter-spacing="-0.0118in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P437" style:parent-style-name="內文" style:family="paragraph">
      <style:paragraph-properties style:text-autospace="none" fo:text-align="justify" fo:margin-top="0.0326in" fo:margin-left="0.1895in">
        <style:tab-stops>
          <style:tab-stop style:type="left" style:position="4.6541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451" style:parent-style-name="內文" style:family="paragraph">
      <style:paragraph-properties style:text-autospace="none" fo:text-align="justify" fo:margin-left="0.04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454" style:parent-style-name="內文" style:family="paragraph">
      <style:paragraph-properties style:text-autospace="none" fo:text-align="justify" fo:margin-left="0.1895in">
        <style:tab-stops>
          <style:tab-stop style:type="left" style:position="5.973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SimSun" fo:letter-spacing="0.0006in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471" style:parent-style-name="內文" style:family="paragraph">
      <style:paragraph-properties style:text-autospace="none" fo:text-align="justify" fo:margin-left="0.041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474" style:parent-style-name="內文" style:family="paragraph">
      <style:paragraph-properties style:text-autospace="none" fo:text-align="justify" fo:margin-left="0.1895in">
        <style:tab-stops>
          <style:tab-stop style:type="left" style:position="6.5284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SimSun" fo:letter-spacing="-0.0006in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487" style:parent-style-name="內文" style:family="paragraph">
      <style:paragraph-properties style:text-autospace="none" fo:text-align="justify" fo:margin-left="0.041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/>
    </style:style>
    <style:style style:name="P490" style:parent-style-name="內文" style:family="paragraph">
      <style:paragraph-properties style:text-autospace="none" fo:text-align="justify" fo:margin-left="0.186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SimSun" fo:letter-spacing="0.0006in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/>
    </style:style>
    <style:style style:name="TableRow498" style:family="table-row">
      <style:table-row-properties style:row-height="0.2006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justify" fo:margin-top="0.0069in" fo:margin-left="0.688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502" style:family="table-cell">
      <style:table-cell-properties fo:border="0.0104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justify" fo:margin-top="0.0069in" fo:margin-left="0.329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505" style:family="table-cell">
      <style:table-cell-properties fo:border="0.0104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text-align="justify" fo:margin-top="0.0069in" fo:margin-left="0.327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508" style:family="table-cell">
      <style:table-cell-properties fo:border="0.0104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text-align="justify" fo:margin-top="0.0069in" fo:margin-left="0.576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justify" fo:margin-top="0.0069in" fo:margin-left="0.513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Row514" style:family="table-row">
      <style:table-row-properties style:row-height="1.1798in"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justify"/>
      <style:text-properties style:font-name="標楷體" style:font-name-asian="標楷體" style:font-name-complex="SimSun" fo:color="#000000" fo:letter-spacing="-0.0055in"/>
    </style:style>
    <style:style style:name="P517" style:parent-style-name="內文" style:family="paragraph">
      <style:paragraph-properties style:text-autospace="none" fo:text-align="justify"/>
      <style:text-properties style:font-name="標楷體" style:font-name-asian="標楷體" style:font-name-complex="SimSun" fo:color="#000000" fo:letter-spacing="-0.0055in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19" style:parent-style-name="內文" style:family="paragraph">
      <style:paragraph-properties style:text-autospace="none" fo:text-align="justify" fo:margin-top="0.009in"/>
    </style:style>
    <style:style style:name="T520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2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522" style:parent-style-name="內文" style:family="paragraph">
      <style:paragraph-properties style:text-autospace="none" fo:text-align="justify" fo:margin-top="0.009in"/>
      <style:text-properties style:font-name="標楷體" style:font-name-asian="標楷體"/>
    </style:style>
    <style:style style:name="P523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2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526" style:parent-style-name="內文" style:family="paragraph">
      <style:paragraph-properties style:text-autospace="none" fo:text-align="justify" fo:margin-left="0.0097in">
        <style:tab-stops/>
      </style:paragraph-properties>
      <style:text-properties style:font-name="標楷體" style:font-name-asian="標楷體" style:font-name-complex="SimSun" fo:color="#000000" fo:letter-spacing="-0.0027in"/>
    </style:style>
    <style:style style:name="P527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31" style:parent-style-name="內文" style:family="paragraph">
      <style:paragraph-properties style:text-autospace="none" fo:text-align="justify" fo:margin-top="0.009in" fo:margin-left="0.009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33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534" style:parent-style-name="內文" style:family="paragraph">
      <style:paragraph-properties style:text-autospace="none" fo:text-align="justify" fo:margin-top="0.009in" fo:margin-left="0.0097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text-autospace="none" fo:text-align="justify" fo:margin-left="0.009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3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P540" style:parent-style-name="內文" style:family="paragraph">
      <style:paragraph-properties fo:text-align="end" fo:margin-right="1.8666in"/>
    </style:style>
    <style:style style:name="T541" style:parent-style-name="預設段落字型" style:family="text">
      <style:text-properties style:font-name="標楷體" style:font-name-asian="標楷體" style:font-name-complex="SimSun" fo:color="#000000" fo:letter-spacing="0.0097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SimSun" fo:color="#000000" fo:letter-spacing="0.0097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SimSun" fo:letter-spacing="0.0048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SimSun" fo:color="#000000" fo:letter-spacing="0.0097in" fo:font-size="14pt" style:font-size-asian="14pt" style:font-size-complex="14pt"/>
    </style:style>
  </office:automatic-styles>
  <office:body>
    <office:text text:use-soft-page-breaks="true">
      <text:p text:style-name="P1"><text:span text:style-name="T2">臺中市私立嶺東</text:span><text:span text:style-name="T3">高級中學學生</text:span><text:span text:style-name="T4">穩定就學</text:span><text:span text:style-name="T5">及</text:span><text:span text:style-name="T6">中途離校學</text:span><text:span text:style-name="T7">生輔導機制</text:span></text:p>
      <text:p text:style-name="P8"><text:span text:style-name="T9"><text:s text:c="3"/></text:span><text:span text:style-name="T10"><text:s/></text:span><text:span text:style-name="T11">學生通報</text:span><text:span text:style-name="T12">紀錄表</text:span><text:span text:style-name="T13"><text:s text:c="2"/></text:span><text:span text:style-name="T14"><text:s text:c="13"/></text:span></text:p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<text:span text:style-name="T37">學生</text:span><text:span text:style-name="T38">姓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  <text:p text:style-name="P43"><text:span text:style-name="T44">出</text:span><text:span text:style-name="T45">生日期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  <text:p text:style-name="P50"><text:span text:style-name="T51">身分</text:span><text:span text:style-name="T52">證字號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  <text:p text:style-name="P57"><text:span text:style-name="T58">電話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學制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年級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就讀班級</text:span><text:span text:style-name="T75">/</text:span><text:span text:style-name="T76">科系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<text:span text:style-name="T81">座號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畢業</text:span><text:span text:style-name="T88">國中</text:span></text:p>
          </table:table-cell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戶籍</text:span><text:span text:style-name="T95">地址</text:span></text:p>
          </table:table-cell>
          <table:table-cell table:style-name="TableCell96" table:number-column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居住</text:span><text:span text:style-name="T102">地址</text:span></text:p>
          </table:table-cell>
          <table:table-cell table:style-name="TableCell103" table:number-columns-spanned="1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監護人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><text:span text:style-name="T113">關係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><text:span text:style-name="T118">電話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緊急</text:span><text:span text:style-name="T125">聯絡人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<text:span text:style-name="T130">關係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><text:span text:style-name="T135">電話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離校</text:span><text:span text:style-name="T142">種類</text:span></text:p>
          </table:table-cell>
          <table:table-cell table:style-name="TableCell143" table:number-columns-spanned="16">
            <text:p text:style-name="P144"><text:span text:style-name="T145">□</text:span><text:span text:style-name="T146">未經請假或不明原因未到校上課連續達三日以上</text:span><text:span text:style-name="T147">□</text:span><text:span text:style-name="T148">長期缺課學生</text:span><text:span text:style-name="T149"><text:s/></text:span><text:span text:style-name="T150">□</text:span><text:span text:style-name="T151">轉學</text:span><text:span text:style-name="T152"><text:s/>□</text:span><text:span text:style-name="T153">休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離校情況</text:span></text:p>
          </table:table-cell>
          <table:table-cell table:style-name="TableCell158" table:number-columns-spanned="16">
            <text:p text:style-name="P159"><text:span text:style-name="T160">最近離校時間：</text:span><text:span text:style-name="T161"><text:s text:c="5"/></text:span><text:span text:style-name="T162">年</text:span><text:span text:style-name="T163"><text:s text:c="5"/></text:span><text:span text:style-name="T164">月</text:span><text:span text:style-name="T165"><text:s/></text:span><text:span text:style-name="T166"><text:s text:c="4"/></text:span><text:span text:style-name="T167">日</text:span><text:span text:style-name="T168"><text:s text:c="12"/></text:span><text:span text:style-name="T169">離校次數：</text:span><text:span text:style-name="T170"><text:s text:c="6"/></text:span><text:span text:style-name="T171">次</text:span></text:p>
            <text:p text:style-name="P172"><text:span text:style-name="T173">目前狀況：</text:span><text:span text:style-name="T174">□</text:span><text:span text:style-name="T175">離校在家</text:span><text:span text:style-name="T176">□</text:span><text:span text:style-name="T177">離校離家</text:span><text:span text:style-name="T178">□</text:span><text:span text:style-name="T179">已在工作</text:span><text:span text:style-name="T180">□</text:span><text:span text:style-name="T181">行蹤不明家人未報警</text:span><text:span text:style-name="T182">□</text:span><text:span text:style-name="T183">全家行蹤不明</text:span><text:span text:style-name="T184">□</text:span><text:span text:style-name="T185">其他</text:span><text:span text:style-name="T186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<text:span text:style-name="T190">是否有</text:span><text:span text:style-name="T191">提供就</text:span></text:p>
            <text:p text:style-name="P192"><text:span text:style-name="T193">學與就</text:span><text:span text:style-name="T194">業資訊</text:span></text:p>
          </table:table-cell>
          <table:table-cell table:style-name="TableCell195" table:number-columns-spanned="6">
            <text:p text:style-name="P196"><text:span text:style-name="T197">學生有轉學意願</text:span><text:span text:style-name="T198"><text:s text:c="2"/></text:span><text:span text:style-name="T199">□</text:span><text:span text:style-name="T200">是</text:span><text:span text:style-name="T201"><text:s/></text:span><text:span text:style-name="T202">□</text:span><text:span text:style-name="T203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><text:span text:style-name="T206">□</text:span><text:span text:style-name="T207">提供學習相關</text:span><text:span text:style-name="T208">諮詢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6" table:number-rows-spanned="3">
            <text:p text:style-name="P213"><text:span text:style-name="T214">學生有就業意願</text:span><text:span text:style-name="T215"><text:s text:c="2"/></text:span><text:span text:style-name="T216">□</text:span><text:span text:style-name="T217">是</text:span><text:span text:style-name="T218"><text:s/></text:span><text:span text:style-name="T219">□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P222"><text:span text:style-name="T223">□</text:span><text:span text:style-name="T224">提供就業</text:span><text:span text:style-name="T225">相關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0">
            <text:p text:style-name="P230"><text:span text:style-name="T231">學生有意願參加職業訓練</text:span><text:span text:style-name="T232"><text:s text:c="3"/></text:span><text:span text:style-name="T233">□</text:span><text:span text:style-name="T234">是</text:span><text:span text:style-name="T235"><text:s/></text:span><text:span text:style-name="T236">□</text:span><text:span text:style-name="T2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><text:span text:style-name="T243">學生同意將資料提供勞動部及各公立就業服務機構</text:span><text:span text:style-name="T244">□</text:span><text:span text:style-name="T245">是</text:span><text:span text:style-name="T246"><text:s/></text:span><text:span text:style-name="T247">□</text:span><text:span text:style-name="T2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學生</text:span><text:span text:style-name="T253">身分</text:span></text:p>
          </table:table-cell>
          <table:table-cell table:style-name="TableCell254" table:number-columns-spanned="16">
            <text:p text:style-name="P255"><text:span text:style-name="T256">□</text:span><text:span text:style-name="T257">一般生</text:span><text:span text:style-name="T258"><text:s/></text:span><text:span text:style-name="T259">□</text:span><text:span text:style-name="T260">原住民</text:span><text:span text:style-name="T261"><text:s/></text:span><text:span text:style-name="T262">□</text:span><text:span text:style-name="T263">身心障礙學生</text:span><text:span text:style-name="T264"><text:s/></text:span><text:span text:style-name="T265">□</text:span><text:span text:style-name="T266">父或母為外籍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家庭</text:span><text:span text:style-name="T271">結構</text:span></text:p>
          </table:table-cell>
          <table:table-cell table:style-name="TableCell272" table:number-columns-spanned="11">
            <text:p text:style-name="P273"><text:span text:style-name="T274">□</text:span><text:span text:style-name="T275">雙親家庭</text:span><text:span text:style-name="T276"><text:s/></text:span><text:span text:style-name="T277">□</text:span><text:span text:style-name="T278">單親家庭</text:span><text:span text:style-name="T279"><text:s/></text:span><text:span text:style-name="T280">□</text:span><text:span text:style-name="T281">失親</text:span><text:span text:style-name="T282">(</text:span><text:span text:style-name="T283">父母皆歿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隔代</text:span><text:span text:style-name="T288">教養</text:span></text:p>
          </table:table-cell>
          <table:covered-table-cell/>
          <table:table-cell table:style-name="TableCell289" table:number-columns-spanned="3">
            <text:p text:style-name="P290"><text:span text:style-name="T291">□</text:span><text:span text:style-name="T292">是</text:span><text:span text:style-name="T293"><text:s/></text:span><text:span text:style-name="T294">□</text:span><text:span text:style-name="T295">否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居住</text:span><text:span text:style-name="T300">狀況</text:span></text:p>
          </table:table-cell>
          <table:table-cell table:style-name="TableCell301" table:number-columns-spanned="16">
            <text:p text:style-name="P302"><text:span text:style-name="T303">□</text:span><text:span text:style-name="T304">與父母同住</text:span><text:span text:style-name="T305"><text:s/></text:span><text:span text:style-name="T306">□</text:span><text:span text:style-name="T307">與父同住</text:span><text:span text:style-name="T308"><text:s/></text:span><text:span text:style-name="T309">□</text:span><text:span text:style-name="T310">與母同住</text:span><text:span text:style-name="T311"><text:s/></text:span><text:span text:style-name="T312">□</text:span><text:span text:style-name="T313">與祖父母輩同住</text:span><text:span text:style-name="T314"><text:s/></text:span><text:span text:style-name="T315">□</text:span><text:span text:style-name="T316">與其他親屬居住</text:span><text:span text:style-name="T317"><text:s/></text:span></text:p>
            <text:p text:style-name="P318"><text:span text:style-name="T319">□</text:span><text:span text:style-name="T320">住學校宿舍</text:span><text:span text:style-name="T321">□</text:span><text:span text:style-name="T322">校外租屋</text:span><text:span text:style-name="T323">□</text:span><text:span text:style-name="T324">僅與兄弟姊妹同住</text:span><text:span text:style-name="T325">□</text:span><text:span text:style-name="T326">住在安置或福利機構</text:span><text:span text:style-name="T327"><text:s/></text:span><text:span text:style-name="T328">□</text:span><text:span text:style-name="T329">租屋居住</text:span></text:p>
            <text:p text:style-name="P330"><text:span text:style-name="T331">□</text:span><text:span text:style-name="T332">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補助</text:span><text:span text:style-name="T337">身分</text:span></text:p>
          </table:table-cell>
          <table:table-cell table:style-name="TableCell338" table:number-columns-spanned="16">
            <text:p text:style-name="P339"><text:span text:style-name="T340">□</text:span><text:span text:style-name="T341">無</text:span><text:span text:style-name="T342">□</text:span><text:span text:style-name="T343">中低收入戶</text:span><text:span text:style-name="T344"><text:s/></text:span><text:span text:style-name="T345">□</text:span><text:span text:style-name="T346">低收入戶</text:span><text:span text:style-name="T347"><text:s/></text:span><text:span text:style-name="T348">□</text:span><text:span text:style-name="T349">學生本人身心障礙</text:span><text:span text:style-name="T350"><text:s/></text:span><text:span text:style-name="T351">□</text:span><text:span text:style-name="T352">父或母為身心障礙</text:span><text:span text:style-name="T353"><text:s/></text:span><text:span text:style-name="T354">□</text:span><text:span text:style-name="T355">特殊境遇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7">
            <text:p text:style-name="P358"><text:span text:style-name="T359">離校原因：</text:span><text:span text:style-name="T360">主要原因請劃記</text:span><text:span text:style-name="T361">▓</text:span><text:span text:style-name="T362">(</text:span><text:span text:style-name="T363">單選</text:span><text:span text:style-name="T364">)<text:s/></text:span><text:span text:style-name="T365">次要原因可以複選請劃記</text:span><text:span text:style-name="T366">ˇ(</text:span><text:span text:style-name="T367">至多</text:span><text:span text:style-name="T368">3</text:span><text:span text:style-name="T369">項</text:span><text:span text:style-name="T370">)</text:span></text:p>
            <text:p text:style-name="P371"/>
            <text:p text:style-name="P372"><text:span text:style-name="T373">ㄧ、</text:span><text:span text:style-name="T374">個人因素</text:span></text:p>
            <text:p text:style-name="P375"><text:span text:style-name="T376">□1</text:span><text:span text:style-name="T377">無法跟上課程進度</text:span><text:span text:style-name="T378">□2</text:span><text:span text:style-name="T379">不喜歡就讀的科系</text:span><text:span text:style-name="T380">□3</text:span><text:span text:style-name="T381">缺曠課過多</text:span><text:span text:style-name="T382">□4</text:span><text:span text:style-name="T383">觸犯校規過多</text:span><text:span text:style-name="T384"><text:s/></text:span><text:span text:style-name="T385">□5</text:span><text:span text:style-name="T386">課業壓力太大</text:span><text:span text:style-name="T387">□6</text:span><text:span text:style-name="T388">健康狀況不佳</text:span></text:p>
            <text:p text:style-name="P389"><text:span text:style-name="T390">□7</text:span><text:span text:style-name="T391">結婚</text:span><text:span text:style-name="T392"><text:s/></text:span><text:span text:style-name="T393">□8</text:span><text:span text:style-name="T394">懷孕或生子</text:span><text:span text:style-name="T395"><text:s/></text:span><text:span text:style-name="T396">□9</text:span><text:span text:style-name="T397">生活作息不規律</text:span><text:span text:style-name="T398"><text:s/></text:span><text:span text:style-name="T399">□10</text:span><text:span text:style-name="T400">觸犯刑罰法律</text:span><text:span text:style-name="T401"><text:s/></text:span><text:span text:style-name="T402">□11</text:span><text:span text:style-name="T403">突發重大事件，說明：</text:span></text:p>
            <text:p text:style-name="P404"><text:span text:style-name="T405">□12</text:span><text:span text:style-name="T406">就業</text:span><text:span text:style-name="T407"><text:s/></text:span><text:span text:style-name="T408">□13</text:span><text:span text:style-name="T409">精神或心理疾病</text:span><text:span text:style-name="T410">□14</text:span><text:span text:style-name="T411">藥物濫用</text:span><text:span text:style-name="T412"><text:s/></text:span><text:span text:style-name="T413">□15</text:span><text:span text:style-name="T414">物質濫用</text:span><text:span text:style-name="T415"><text:s/></text:span><text:span text:style-name="T416">□16</text:span><text:span text:style-name="T417">其他，說明：</text:span><text:span text:style-name="T418"><text:tab/></text:span><text:span text:style-name="T419">。</text:span></text:p>
            <text:p text:style-name="P420"><text:span text:style-name="T421">二、</text:span><text:span text:style-name="T422">家庭因素</text:span></text:p>
            <text:p text:style-name="P423"><text:span text:style-name="T424">□1</text:span><text:span text:style-name="T425">經濟因素</text:span><text:span text:style-name="T426"><text:s/></text:span><text:span text:style-name="T427">□2</text:span><text:span text:style-name="T428">家庭發生重大變故（家長或監護人重殘或疾病、離婚或分居、去世、失蹤）</text:span><text:span text:style-name="T429">□3</text:span><text:span text:style-name="T430">受家長職業或不良生活習性影響</text:span><text:span text:style-name="T431"><text:s/></text:span><text:span text:style-name="T432">□4</text:span><text:span text:style-name="T433">被家長或監護人虐待或傷害</text:span><text:span text:style-name="T434"><text:s/></text:span><text:span text:style-name="T435">□5</text:span><text:span text:style-name="T436">須照顧家人</text:span></text:p>
            <text:p text:style-name="P437"><text:span text:style-name="T438">□6</text:span><text:span text:style-name="T439">親屬失和</text:span><text:span text:style-name="T440"><text:s/></text:span><text:span text:style-name="T441">□7</text:span><text:span text:style-name="T442">居家交通不便</text:span><text:span text:style-name="T443"><text:s/></text:span><text:span text:style-name="T444">□8</text:span><text:span text:style-name="T445">家庭功能不彰</text:span><text:span text:style-name="T446"><text:s text:c="2"/></text:span><text:span text:style-name="T447">□9</text:span><text:span text:style-name="T448">其他，說明：</text:span><text:span text:style-name="T449"><text:tab/></text:span><text:span text:style-name="T450">。</text:span></text:p>
            <text:p text:style-name="P451"><text:span text:style-name="T452">三、</text:span><text:span text:style-name="T453">學校因素</text:span></text:p>
            <text:p text:style-name="P454"><text:span text:style-name="T455">□1</text:span><text:span text:style-name="T456">對學校生活感覺乏味</text:span><text:span text:style-name="T457"><text:s/></text:span><text:span text:style-name="T458">□2</text:span><text:span text:style-name="T459">師生關係不好</text:span><text:span text:style-name="T460"><text:s/></text:span><text:span text:style-name="T461">□3</text:span><text:span text:style-name="T462">同學關係不佳</text:span><text:span text:style-name="T463"><text:s/></text:span><text:span text:style-name="T464">□4</text:span><text:span text:style-name="T465">校園霸凌</text:span><text:span text:style-name="T466"><text:s/></text:span><text:span text:style-name="T467">□5</text:span><text:span text:style-name="T468">其他，說明：</text:span><text:span text:style-name="T469"><text:tab/></text:span><text:span text:style-name="T470">。</text:span></text:p>
            <text:p text:style-name="P471"><text:span text:style-name="T472">四、</text:span><text:span text:style-name="T473">社會因素</text:span></text:p>
            <text:p text:style-name="P474"><text:span text:style-name="T475">□1</text:span><text:span text:style-name="T476">受校外朋友影響</text:span><text:span text:style-name="T477"><text:s/></text:span><text:span text:style-name="T478">□2</text:span><text:span text:style-name="T479">加入幫派或不良青少年組織</text:span><text:span text:style-name="T480"><text:s/></text:span><text:span text:style-name="T481">□3</text:span><text:span text:style-name="T482">流連、沉迷網咖或其他不當場所</text:span><text:span text:style-name="T483">□4</text:span><text:span text:style-name="T484">其他，說明</text:span><text:span text:style-name="T485"><text:tab/></text:span><text:span text:style-name="T486">。</text:span></text:p>
            <text:p text:style-name="P487"><text:span text:style-name="T488">五、</text:span><text:span text:style-name="T489">其他因素</text:span></text:p>
            <text:p text:style-name="P490"><text:span text:style-name="T491">□1</text:span><text:span text:style-name="T492">離境（移民、旅遊、遊學）</text:span><text:span text:style-name="T493">□2</text:span><text:span text:style-name="T494">不明原因之失蹤或出走</text:span><text:span text:style-name="T495"><text:s/></text:span><text:span text:style-name="T496">□3</text:span><text:span text:style-name="T497">其他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導師</text:span></text:p>
          </table:table-cell>
          <table:covered-table-cell/>
          <table:table-cell table:style-name="TableCell502" table:number-columns-spanned="4">
            <text:p text:style-name="P503"><text:span text:style-name="T504">學務處</text:span>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<text:span text:style-name="T507">輔導室</text:span></text:p>
          </table:table-cell>
          <table:covered-table-cell/>
          <table:covered-table-cell/>
          <table:table-cell table:style-name="TableCell508" table:number-columns-spanned="5">
            <text:p text:style-name="P509"><text:span text:style-name="T510">教務處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校長</text:span></text:p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/>
            <text:p text:style-name="P517">電話：</text:p>
          </table:table-cell>
          <table:covered-table-cell/>
          <table:table-cell table:style-name="TableCell518" table:number-columns-spanned="4">
            <text:p text:style-name="P519"><text:span text:style-name="T520">生輔</text:span><text:span text:style-name="T521">組長</text:span></text:p>
            <text:p text:style-name="P522"/>
            <text:p text:style-name="P523"><text:span text:style-name="T524">學</text:span><text:span text:style-name="T525">務主任</text:span></text:p>
            <text:p text:style-name="P526"/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5">
            <text:p text:style-name="P531"><text:span text:style-name="T532">註</text:span><text:span text:style-name="T533">冊組長</text:span></text:p>
            <text:p text:style-name="P534"/>
            <text:p text:style-name="P535"><text:span text:style-name="T536">教</text:span><text:span text:style-name="T537">務主任</text:span>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</table:table>
      <text:p text:style-name="P540"><text:span text:style-name="T541">□</text:span><text:span text:style-name="T542">已通報</text:span><text:span text:style-name="T543"><text:s text:c="2"/></text:span><text:span text:style-name="T544">通報人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2.3611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color="#333399" style:font-size-complex="13.5pt" fo:hyphenate="false"/>
    </style:style>
    <style:style style:name="字元" style:display-name="字元" style:family="text">
      <style:text-properties style:font-name="標楷體" style:font-name-asian="標楷體" fo:color="#333399" style:letter-kerning="true" fo:font-size="12pt" style:font-size-asian="12pt" style:font-size-complex="13.5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1375in" fo:text-indent="-0.1375in">
        <style:tab-stops/>
      </style:paragraph-properties>
      <style:text-properties style:font-name="新細明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ash5167-6587--char" style:display-name="dash5167-6587--char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目錄2" style:display-name="目錄2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目錄2字元" style:display-name="目錄2 字元" style:family="text">
      <style:text-properties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9900CC" style:letter-kerning="false" fo:hyphenate="false"/>
    </style:style>
    <style:style style:name="style11" style:display-name="style11" style:family="text">
      <style:text-properties fo:color="#FF0000"/>
    </style:style>
    <style:style style:name="style31" style:display-name="style31" style:family="text">
      <style:text-properties fo:font-weight="bold" style:font-weight-asian="bold" style:font-weight-complex="bold" fo:color="#993399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fo" style:display-name="info" style:family="text" style:parent-style-name="預設段落字型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xl32" style:display-name="xl3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p3" style:display-name="p3" style:family="text"/>
    <style:style style:name="p6" style:display-name="p6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complex="Arial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complex="Arial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complex="Arial" fo:font-size="18pt" style:font-size-asian="18pt" style:font-size-complex="18pt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font-name="標楷體" style:font-name-asian="標楷體" fo:color="#333399" style:letter-kerning="true" fo:font-size="12pt" style:font-size-asian="12pt" style:font-size-complex="13.5pt"/>
    </style:style>
    <style:style style:name="本文縮排2字元" style:display-name="本文縮排 2 字元" style:family="text" style:parent-style-name="預設段落字型">
      <style:text-properties style:font-name="新細明體" style:letter-kerning="true" fo:font-size="11pt" style:font-size-asian="11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S</meta:initial-creator>
    <dc:creator>acer</dc:creator>
    <meta:creation-date>2025-11-17T05:30:00Z</meta:creation-date>
    <dc:date>2025-11-20T07:38:00Z</dc:date>
    <meta:print-date>2025-11-20T07:38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179" meta:character-count="1200" meta:row-count="8" meta:non-whitespace-character-count="1023"/>
  </office:meta>
</office:document-meta>
</file>